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11.333cm" style:rel-column-width="436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me Cuvillier Isabelle</text:p>
      <text:p text:style-name="Standard">Ostéopathe Animalier </text:p>
      <text:p text:style-name="Standard">06.50.00.87.94</text:p>
      <text:p text:style-name="Standard"><text:a xlink:type="simple" xlink:href="mailto:contact@osteo-animaux77.fr" text:style-name="Internet_20_link" text:visited-style-name="Visited_20_Internet_20_Link">contact@osteo-animaux77.fr</text:a></text:p>
      <text:p text:style-name="Standard"/>
      <text:p text:style-name="P1"/>
      <text:p text:style-name="P1">Pour Louki <text:s text:c="42"/></text:p>
      <text:p text:style-name="P1">Association Chow au Coeur <text:s text:c="16"/></text:p>
      <text:p text:style-name="P1">20 rue Croix St. Vincent <text:s text:c="22"/></text:p>
      <text:p text:style-name="P1">89340 VILLEBLEVIN <text:s text:c="24"/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>Objet : Facture pour une manipulation ostéopathique du 22.12.16</text:p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>Tarifs</text:p>
          </table:table-cell>
        </table:table-row>
        <table:table-row>
          <table:table-cell table:style-name="Tableau1.A2" office:value-type="string">
            <text:p text:style-name="P5">Manipulation</text:p>
          </table:table-cell>
          <table:table-cell table:style-name="Tableau1.B2" office:value-type="currency" office:currency="EUR" office:value="50">
            <text:p text:style-name="P5">50,00 €</text:p>
          </table:table-cell>
        </table:table-row>
        <table:table-row>
          <table:table-cell table:style-name="Tableau1.A2" office:value-type="string">
            <text:p text:style-name="P5">Frais déplacements</text:p>
          </table:table-cell>
          <table:table-cell table:style-name="Tableau1.B3" office:value-type="currency" office:currency="EUR" office:value="0">
            <text:p text:style-name="P5">0,00 €</text:p>
          </table:table-cell>
        </table:table-row>
        <table:table-row>
          <table:table-cell table:style-name="Tableau1.A2" office:value-type="string">
            <text:p text:style-name="P5">Total à régler</text:p>
          </table:table-cell>
          <table:table-cell table:style-name="Tableau1.B3" office:value-type="currency" office:currency="EUR" office:value="50">
            <text:p text:style-name="P6">50,00 €</text:p>
          </table:table-cell>
        </table:table-row>
      </table:table>
      <text:p text:style-name="P3"/>
      <text:p text:style-name="P3"/>
      <text:p text:style-name="P3"/>
      <text:p text:style-name="P3"/>
      <text:p text:style-name="P1">Réalisé à Pamfou, le 29.12.2016</text:p>
      <text:p text:style-name="P1"/>
      <text:p text:style-name="P1"/>
      <text:p text:style-name="P1"/>
      <text:p text:style-name="P1">Isabelle Cuvill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aul Lefebvre</meta:initial-creator>
    <meta:creation-date>2016-04-08T10:49:24.99</meta:creation-date>
    <dc:date>2016-12-29T23:15:50.47</dc:date>
    <meta:editing-duration>PT13M37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1" meta:paragraph-count="18" meta:word-count="49" meta:character-count="449"/>
  </office:meta>
</office:document-meta>
</file>